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verzoek tot tijdelijke verhuur woning, Verschaffeltstraat 22 562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 is ingediend. </text:p>
            <text:p text:style-name="common-al"> Zaaknummer: EHV-ZP2023-001189 </text:p>
            <text:p text:style-name="common-al"> Omschrijving: verzoek tot tijdelijke verhuur woning </text:p>
            <text:p text:style-name="common-al"> Adres: Verschaffeltstraat 22 5623ET Eindhoven </text:p>
            <text:p text:style-name="common-al"> Datum ontvangst: 22-03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49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9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9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189</meta:user-defined>
    <meta:user-defined meta:name="DCTERMS.abstract">verzoek tot tijdelijke verhuur woning</meta:user-defined>
    <dc:language>nl</dc:language>
    <meta:user-defined meta:name="OVERHEIDop.locatietype/OVERHEIDop.gebiedsmarkering">Punt</meta:user-defined>
    <meta:user-defined meta:name="DC.title">Ingekomen aanvraag: verzoek tot tijdelijke verhuur woning, Verschaffeltstraat 22 5623ET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498</meta:user-defined>
    <meta:user-defined meta:name="OVERHEIDop.GmbID/DC.identifier">gmb-2023-130498</meta:user-defined>
    <meta:user-defined meta:name="OVERHEIDop.versieInformatie"/>
  </office:meta>
</office:document-meta>
</file>