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ostel 2 t/m 18 (even), Postel 1, 3 en 5 en Lijndje 34 t/m 62 (even) 5731BB Mierlo</text:p>
      <text:section text:name="zakelijke-mededeling_id1-3-2" text:style-name="zakelijke-mededeling">
        <text:section text:name="zakelijke-mededeling-tekst_id1-3-2-1" text:style-name="zakelijke-mededeling-tekst">
          <text:section text:name="tekst_id1-3-2-1-1" text:style-name="tekst">
            <text:p text:style-name="common-al">Locatie: Postel 2 t/m 18 (even), Postel 1, 3 en 5 en Lijndje 34 t/m 62 (even) te Mierlo</text:p>
            <text:p text:style-name="common-al">Verzenddatum besluit: 21-03-2023</text:p>
            <text:p text:style-name="common-al">Omschrijving: het isoleren van daken</text:p>
            <text:p text:style-name="common-al">Zaaknummer: 177115524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4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2457</meta:user-defined>
    <meta:user-defined meta:name="DCTERMS.abstract">Dakisolatie Lijndje en Postel Mierlo</meta:user-defined>
    <dc:language>nl</dc:language>
    <meta:user-defined meta:name="OVERHEIDop.locatietype/OVERHEIDop.gebiedsmarkering">Punt</meta:user-defined>
    <meta:user-defined meta:name="DC.title">Kennisgeving verleende omgevingsvergunningen met reguliere procedure Postel 2 t/m 18 (even), Postel 1, 3 en 5 en Lijndje 34 t/m 62 (even) 5731BB Mierlo</meta:user-defined>
    <meta:user-defined meta:name="DCTERMS.W3CDTF/DCTERMS.available">2023-03-30</meta:user-defined>
    <meta:user-defined meta:name="DCTERMS.W3CDTF/OVERHEIDop.jaargang">2023</meta:user-defined>
    <meta:user-defined meta:name="OVERHEIDop.publicationIssue">130493</meta:user-defined>
    <meta:user-defined meta:name="OVERHEIDop.GmbID/DC.identifier">gmb-2023-130493</meta:user-defined>
    <meta:user-defined meta:name="OVERHEIDop.versieInformatie"/>
  </office:meta>
</office:document-meta>
</file>