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tijdelijke huisvesting middels een modulair unit systeem, J.J. Slauerhofflaan 273A 2624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Slauerhofflaan 273A 2624JZ Delft,het realiseren van een tijdelijke huisvesting middels een modulair unit systeem</text:p>
            <text:p text:style-name="common-al">06-02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4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97</meta:user-defined>
    <meta:user-defined meta:name="DCTERMS.abstract">Tijd. uitbreiding J.J. Slauerhofflaan 273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tijdelijke huisvesting middels een modulair unit systeem, J.J. Slauerhofflaan 273A 2624JZ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049</meta:user-defined>
    <meta:user-defined meta:name="OVERHEIDop.GmbID/DC.identifier">gmb-2023-13049</meta:user-defined>
    <meta:user-defined meta:name="OVERHEIDop.versieInformatie"/>
  </office:meta>
</office:document-meta>
</file>