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Tjoenerstraat ong. De Rielertuin, beeldkwaliteitsplan, hogere grenswaarden en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30 maart tot en met 11 mei 2023 voor een ieder ter inzage ligt: </text:p>
            <text:p text:style-name="common-al"/>
            <text:p text:style-name="common-al">• het bij raadsbesluit van 22 maart 2023 ongewijzigd vastgestelde:</text:p>
            <text:p text:style-name="common-al">- Chw bestemmingsplan Tjoenerstraat ong. De Rielertuin;</text:p>
            <text:p text:style-name="common-al">- definitief beeldkwaliteitsplan Shitaterrein;</text:p>
            <text:p text:style-name="common-al">- het besluit hogere grenswaarden wegverkeerslawaai;</text:p>
            <text:p text:style-name="common-al">- het besluit op de aanmeldnotitie vormvrije m.e.r.- beoordeling.</text:p>
            <text:p text:style-name="common-al"/>
            <text:p text:style-name="tussenkopcur">
            <text:span text:style-name="nadrukvet">Inhoud</text:span>
          </text:p>
            <text:p text:style-name="common-al">
            <text:span text:style-name="nadrukcur">Bestemmingsplan met bijbehorende documenten</text:span>
          </text:p>
            <text:p text:style-name="common-al">In januari 2021 heeft de gemeenteraad het ontwikkelperspectief voor de Shita-locatie vastgesteld. De locatie is gelegen aan de rand van de wijk Voorstad-Oost in de nabijheid van de fiets- en voetgangerstunnel onder de Henry Dunantlaan. De ontwikkeling van de Shita-locatie vormt de afronding van de herstructurering Voorstad-Oost. De Shita-locatie omvat twee deelgebieden namelijk het Shita-terrein en de voormalige speeltuinlocatie. </text:p>
            <text:p text:style-name="common-al"/>
            <text:p text:style-name="common-al">Voor het Shita-terrein is in de zomer van 2021 een uitvraagprocedure doorlopen. Ontwikkelaars konden op basis van het ontwikkelperspectief een schetsplan indienen voorzien van een financiële bieding (in een gesloten envelop). Zes partijen dienden een ontvankelijk schetsplan en bieding in. Allereerst zijn de schetsen getoetst aan de inhoudelijke kaders uit het ontwikkelperspectief (biedboek). Vervolgens konden omwonenden digitaal een stem uitbrengen. Na de inhoudelijke toetsing en bewonersstemmen zijn tot slot de enveloppen geopend. Conform deze beoordelingssystematiek is het winnende voorstel ingediend door Hegeman Ontwikkeling B.V. Het voorliggende bouwplan bestaat uit 12 appartementen, 3 tussenwoningen, 5 geschakelde woningen en 1 vrijstaande woning (allen koop). </text:p>
            <text:p text:style-name="common-al"/>
            <text:p text:style-name="common-al">Na voorlopige gunning is in december 2021 een koopovereenkomst gesloten tussen de gemeente en Hegeman. Vervolgens heeft Hegeman het schetsplan uitgewerkt tot een stedenbouwkundig DO. Tevens is een beeldkwaliteitsplan opgesteld. </text:p>
            <text:p text:style-name="common-al"/>
            <text:p text:style-name="common-al">Met het nieuwe bestemmingsplan wordt de realisatie van 21 nieuwe woningen mogelijk gemaakt. </text:p>
            <text:p text:style-name="common-al"/>
            <text:p text:style-name="common-al">Het ontwerp Chw bestemmingsplan Tjoenerstraat ong. De Rielertuin, het ontwerp beeldkwaliteitsplan, het ontwerpbesluit hogere grenswaarden en het besluit op de vormvrije m.e.r.-beoordeling hebben ter inzage gelegen van 17 november tot en met 29 december 2022. In deze periode zijn geen zienswijzen ingediend. </text:p>
            <text:p text:style-name="common-al"/>
            <text:p text:style-name="tussenkopcur">
            <text:span text:style-name="nadrukvet">Inzien </text:span>
          </text:p>
            <text:p text:style-name="common-al">Het bestemmingsplan kunt u inzien op: </text:p>
            <text:p text:style-name="common-al">• http://www.ruimtelijkeplannen.nl/web-roo/?planidn=NL.IMRO.0150.Chw034-VG01 </text:p>
            <text:p text:style-name="common-al">• De digitale bestanden van het bestemmingsplan zijn beschikbaar gesteld op https://ruimtelijkeplannen.deventer.nl/manifest/NL.IMRO.0150.Chw034-VG01/</text:p>
            <text:p text:style-name="common-al"/>
            <text:p text:style-name="common-al">Het bestemmingsplan, het beeldkwaliteitsplan, het besluit hogere grenswaarde en het besluit op de aanmeldnotitie vormvrije m.e.r.-beoordeling kunt u ook inzien op</text:p>
            <text:p text:style-name="common-al">• https://www.deventer.nl/bestemmingsplannen onder het kopje ‘bestemmingsplannen die in procedure zijn’. </text:p>
            <text:p text:style-name="common-al"/>
            <text:p text:style-name="common-al">Ook kunt u het plan met de bijbehorende documenten inzien tijdens de openingstijden bij: </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 </text:p>
            <text:p text:style-name="common-al"/>
            <text:p text:style-name="common-al"/>
            <text:p text:style-name="tussenkopcur">
            <text:span text:style-name="nadrukvet">Reageren</text:span>
          </text:p>
            <text:p text:style-name="common-al">Het Chw bestemmingsplan met bijbehorende stukken ligt van <text:span text:style-name="nadrukvet">donderdag 30 maart tot en met donderdag 11 mei 2023</text:span> ter inzage. </text:p>
            <text:p text:style-name="common-al"/>
            <text:p text:style-name="common-al">Van <text:span text:style-name="nadrukvet">vrijdag 31 maart tot en met donderdag 11 mei 2023</text:span> kan beroep worden ingediend bij de Afdeling Bestuursrechtspraak van de Raad van State (Postbus 20019, 2500 EA Den Haag) door:</text:p>
            <text:p text:style-name="common-al">- een belanghebbende;</text:p>
            <text:p text:style-name="common-al">- een niet-belanghebbende die tijdig een zienswijze omtrent het ontwerp bestemmingsplan kenbaar heeft gemaakt;</text:p>
            <text:p text:style-name="common-al">- een niet niet-belanghebbende die aantoont dat hij of zij redelijkerwijs niet in staat is geweest zijn of haar zienswijze omtrent het ontwerp bestemmingsplan kenbaar te maken. </text:p>
            <text:p text:style-name="common-al"/>
            <text:p text:style-name="common-al">Het indien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048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8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8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34-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Chw bestemmingsplan Tjoenerstraat ong. De Rielertuin, beeldkwaliteitsplan, hogere grenswaarden en vormvrije m.e.r.-beoordeling</meta:user-defined>
    <meta:user-defined meta:name="DCTERMS.W3CDTF/DCTERMS.available">2023-03-29</meta:user-defined>
    <meta:user-defined meta:name="DCTERMS.W3CDTF/OVERHEIDop.jaargang">2023</meta:user-defined>
    <meta:user-defined meta:name="OVERHEIDop.publicationIssue">130488</meta:user-defined>
    <meta:user-defined meta:name="OVERHEIDop.GmbID/DC.identifier">gmb-2023-130488</meta:user-defined>
    <meta:user-defined meta:name="OVERHEIDop.versieInformatie"/>
  </office:meta>
</office:document-meta>
</file>