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5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5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5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5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5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AFDELING JURIDISCHE ZAKEN 2023</text:p>
      <text:section text:name="regeling_id1-3-2" text:style-name="regeling">
        <text:section text:name="aanhef_id1-3-2-1" text:style-name="aanhef">
          <text:section text:name="preambule_id1-3-2-1-1" text:style-name="preambule">
            <text:p text:style-name="al">Het afdelingshoofd Juridische Zaken van het cluster Bedrijfsvoering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Juridische Zaken van Bedrijfsvoering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Juridische Zaken Bedrijfsvoering 2020” van 28 november 2019, zaaknummer 422344 wordt ingetrokken;</text:p>
                  </text:list-item>
                  <text:list-item text:style-override="id1-3-2-2-1-9-1-3-2">
                    <text:number>b.</text:number>
                    <text:p text:style-name="al">Dit besluit wordt aangehaald als “Ondermandaatbesluit afdeling Juridische Zaken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C. van de Loosdrecht</text:span></text:p>
          </text:section>
        </text:section>
        <text:section text:name="bijlage_id1-3-2-4" text:style-name="bijlage">
          <text:p text:style-name="bijlage_top"/>
          <text:p text:style-name="artikel_kop_titel"><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 ook voor zover de primaire besluiten niet zijn opgedragen aan het afdelingshoofd juridische zaken.</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cell_frame_all" table:number-rows-spanned="1" table:number-columns-spanned="1">
                  <text:p text:style-name="table_al">(Senior) juridisch adviseurs, juridisch medewerkers sociaal zekerheidsrecht en het adjunct-afdelingshoofd</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Alle medewerkers </text:p>
                      <text:p text:style-name="table_al"/>
                      <text:p text:style-name="table_al"/>
                    </text:list-item>
                  </text:list>
                  <text:list text:style-name="id1-3-2-4-2-1-4-15-3-2">
                    <text:list-item text:style-override="id1-3-2-4-2-1-4-15-3-2-1">
                      <text:number>b.</text:number>
                      <text:p text:style-name="table_al">Adjunct-afdelingshoofd</text:p>
                    </text:list-item>
                  </text:list>
                </table:table-cell>
              </table:table-row>
              <table:table-row table:style-name="row">
                <table:table-cell table:style-name="cell_frame_all" table:number-rows-spanned="1" table:number-columns-spanned="1">
                  <text:list text:style-name="id1-3-2-4-2-1-4-16-1-1">
                    <text:list-item text:style-override="id1-3-2-4-2-1-4-16-1-1-1">
                      <text:number>4.</text:number>
                      <text:p text:style-name="table_al"/>
                    </text:list-item>
                  </text:list>
                </table:table-cell>
                <table:table-cell table:style-name="cell_frame_all" table:number-rows-spanned="1" table:number-columns-spanned="1">
                  <text:p text:style-name="table_al">Het nemen van besluiten als bedoeld in artikel 7:1a van de Algemene wet bestuursrecht (instemmen rechtstreeks beroep rechtbank).</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7-1-1">
                    <text:list-item text:style-override="id1-3-2-4-2-1-4-17-1-1-1">
                      <text:number>5.</text:number>
                      <text:p text:style-name="table_al"/>
                    </text:list-item>
                  </text:list>
                </table:table-cell>
                <table:table-cell table:style-name="cell_frame_all" table:number-rows-spanned="1" table:number-columns-spanned="1">
                  <text:list text:style-name="id1-3-2-4-2-1-4-17-2-1">
                    <text:list-item text:style-override="id1-3-2-4-2-1-4-17-2-1-1">
                      <text:number>a.</text:number>
                      <text:p text:style-name="table_al">Het nemen van een besluit op een bezwaarschrift als bedoeld in de Algemene wet bestuursrecht, voor zover het in bezwaar bestreden besluit in mandaat is genomen door een functionaris die werkzaam is onder verantwoordelijkheid van de mandaatgever:</text:p>
                    </text:list-item>
                  </text:list>
                  <text:p text:style-name="table_al">- voor zover hierbij niet wordt afgeweken van het advies van de desbetreffende bezwaarschriftencommissie of;</text:p>
                  <text:p text:style-name="table_al">- het bezwaarschrift door middel van ambtelijk horen wordt afgedaan<text:span text:style-name="nadrukvet">.</text:span></text:p>
                  <text:list text:style-name="id1-3-2-4-2-1-4-17-2-4">
                    <text:list-item text:style-override="id1-3-2-4-2-1-4-17-2-4-1">
                      <text:number>b.</text:number>
                      <text:p text:style-name="table_al">Het beslissen op verzoeken van belanghebbenden om vergoeding van de kosten die zij in verband met de behandeling van het bezwaar redelijkerwijs hebben moeten maken als bedoeld in artikel 7:15 van de Algemene wet bestuursrecht. </text:p>
                    </text:list-item>
                  </text:list>
                </table:table-cell>
                <table:table-cell table:style-name="cell_frame_all" table:number-rows-spanned="1" table:number-columns-spanned="1">
                  <text:list text:style-name="id1-3-2-4-2-1-4-17-3-1">
                    <text:list-item text:style-override="id1-3-2-4-2-1-4-17-3-1-1">
                      <text:number>a.</text:number>
                      <text:p text:style-name="table_al">De juridisch concerncontroller, de senior juridisch adviseurs en het adjunct-afdelingshoofd</text:p>
                    </text:list-item>
                  </text:list>
                  <text:list text:style-name="id1-3-2-4-2-1-4-17-3-2">
                    <text:list-item text:style-override="id1-3-2-4-2-1-4-17-3-2-1">
                      <text:number>b.</text:number>
                      <text:p text:style-name="table_al">De senior juridisch adviseurs en het adjunct-afdelingshoofd</text:p>
                    </text:list-item>
                  </text:list>
                </table:table-cell>
              </table:table-row>
              <table:table-row table:style-name="row">
                <table:table-cell table:style-name="cell_frame_all" table:number-rows-spanned="1" table:number-columns-spanned="1">
                  <text:list text:style-name="id1-3-2-4-2-1-4-18-1-1">
                    <text:list-item text:style-override="id1-3-2-4-2-1-4-18-1-1-1">
                      <text:number>6.</text:number>
                      <text:p text:style-name="table_al"/>
                    </text:list-item>
                  </text:list>
                </table:table-cell>
                <table:table-cell table:style-name="cell_frame_all" table:number-rows-spanned="1" table:number-columns-spanned="1">
                  <text:p text:style-name="table_al">Het nemen van een besluit tot het verdagen van de beslissing op bezwaar als bedoeld in artikel 7:10, lid 3, 4 en 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9-1-1">
                    <text:list-item text:style-override="id1-3-2-4-2-1-4-19-1-1-1">
                      <text:number>7.</text:number>
                      <text:p text:style-name="table_al"/>
                    </text:list-item>
                  </text:list>
                </table:table-cell>
                <table:table-cell table:style-name="cell_frame_all" table:number-rows-spanned="1" table:number-columns-spanned="1">
                  <text:p text:style-name="table_al">Het indienen van verzoekschriften en overige stukken en het vertegenwoordigen van het college van burgemeester en wethouders, daaronder begrepen het optreden ter zitting in het kader van verzoeken om machtigingen gesloten jeugdhulp met instemming van wettelijke vertegenwoordiger zoals bedoeld in artikel 6.1.2, 6.1.3 en 6.1.4 van de Jeugdwet.</text:p>
                </table:table-cell>
                <table:table-cell table:style-name="cell_frame_all" table:number-rows-spanned="1" table:number-columns-spanned="1">
                  <text:p text:style-name="table_al">(Senior) juridisch adviseurs, juridisch medewerkers sociaal zekerheidsrecht en het adjunct-afdelingshoofd</text:p>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21-1-1">
                    <text:list-item text:style-override="id1-3-2-4-2-1-4-21-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22-1-1">
                    <text:list-item text:style-override="id1-3-2-4-2-1-4-22-1-1-1">
                      <text:number>2.</text:number>
                      <text:p text:style-name="table_al"/>
                    </text:list-item>
                  </text:list>
                </table:table-cell>
                <table:table-cell table:style-name="cell_frame_all" table:number-rows-spanned="1" table:number-columns-spanned="1">
                  <text:list text:style-name="id1-3-2-4-2-1-4-22-2-1">
                    <text:list-item text:style-override="id1-3-2-4-2-1-4-22-2-1-1">
                      <text:number>a.</text:number>
                      <text:p text:style-name="table_al">Het aansprakelijk stellen van derden. </text:p>
                    </text:list-item>
                    <text:list-item text:style-override="id1-3-2-4-2-1-4-22-2-1-2">
                      <text:number>b.</text:number>
                      <text:p text:style-name="table_al">Het besluiten op het aansprakelijk stellen van de gemeente door derden.</text:p>
                    </text:list-item>
                    <text:list-item text:style-override="id1-3-2-4-2-1-4-22-2-1-3">
                      <text:number>c.</text:number>
                      <text:p text:style-name="table_al">Het verrichten van handelingen tot stuiting van verjaring.</text:p>
                    </text:list-item>
                  </text:list>
                </table:table-cell>
                <table:table-cell table:style-name="cell_frame_all" table:number-rows-spanned="1" table:number-columns-spanned="1">
                  <text:list text:style-name="id1-3-2-4-2-1-4-22-3-1">
                    <text:list-item text:style-override="id1-3-2-4-2-1-4-22-3-1-1">
                      <text:number>a.</text:number>
                      <text:p text:style-name="table_al">Adjunct-afdelingshoofd</text:p>
                    </text:list-item>
                    <text:list-item text:style-override="id1-3-2-4-2-1-4-22-3-1-2">
                      <text:number>b.</text:number>
                      <text:p text:style-name="table_al">Adjunct-afdelingshoofd</text:p>
                    </text:list-item>
                    <text:list-item text:style-override="id1-3-2-4-2-1-4-22-3-1-3">
                      <text:number>c.</text:number>
                      <text:p text:style-name="table_al">Adjunct-afdelingshoofd</text:p>
                    </text:list-item>
                  </text:list>
                </table:table-cell>
              </table:table-row>
              <table:table-row table:style-name="row">
                <table:table-cell table:style-name="cell_frame_all" table:number-rows-spanned="1" table:number-columns-spanned="1">
                  <text:list text:style-name="id1-3-2-4-2-1-4-23-1-1">
                    <text:list-item text:style-override="id1-3-2-4-2-1-4-23-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24-1-1">
                    <text:list-item text:style-override="id1-3-2-4-2-1-4-24-1-1-1">
                      <text:number>4.</text:number>
                      <text:p text:style-name="table_al"/>
                    </text:list-item>
                  </text:list>
                </table:table-cell>
                <table:table-cell table:style-name="cell_frame_all" table:number-rows-spanned="1" table:number-columns-spanned="1">
                  <text:list text:style-name="id1-3-2-4-2-1-4-24-2-1">
                    <text:list-item text:style-override="id1-3-2-4-2-1-4-24-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4-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4-3-1">
                    <text:list-item text:style-override="id1-3-2-4-2-1-4-24-3-1-1">
                      <text:number>a.</text:number>
                      <text:p text:style-name="table_al">Adjunct-afdelingshoofd</text:p>
                    </text:list-item>
                  </text:list>
                  <text:list text:style-name="id1-3-2-4-2-1-4-24-3-2">
                    <text:list-item text:style-override="id1-3-2-4-2-1-4-24-3-2-1">
                      <text:number>b.</text:number>
                      <text:p text:style-name="table_al">Adjunct-afdelingshoofd</text:p>
                    </text:list-item>
                  </text:list>
                </table:table-cell>
              </table:table-row>
              <table:table-row table:style-name="row">
                <table:table-cell table:style-name="cell_frame_all" table:number-rows-spanned="1" table:number-columns-spanned="3">
                  <text:p text:style-name="table_al">
                    <text:span text:style-name="nadrukvet">Personele bevoegdheden</text:span>
                  </text:p>
                </table:table-cell>
              </table:table-row>
              <table:table-row table:style-name="row">
                <table:table-cell table:style-name="cell_frame_all" table:number-rows-spanned="1" table:number-columns-spanned="1">
                  <text:list text:style-name="id1-3-2-4-2-1-4-26-1-1">
                    <text:list-item text:style-override="id1-3-2-4-2-1-4-26-1-1-1">
                      <text:number>1.</text:number>
                      <text:p text:style-name="table_al"/>
                    </text:list-item>
                  </text:list>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27-1-1">
                    <text:list-item text:style-override="id1-3-2-4-2-1-4-27-1-1-1">
                      <text:number>2.</text:number>
                      <text:p text:style-name="table_al"/>
                    </text:list-item>
                  </text:list>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28-1-1">
                    <text:list-item text:style-override="id1-3-2-4-2-1-4-28-1-1-1">
                      <text:number>3.</text:number>
                      <text:p text:style-name="table_al"/>
                    </text:list-item>
                  </text:list>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29-1-1">
                    <text:list-item text:style-override="id1-3-2-4-2-1-4-29-1-1-1">
                      <text:number>4.</text:number>
                      <text:p text:style-name="table_al"/>
                    </text:list-item>
                  </text:list>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0-1-1">
                    <text:list-item text:style-override="id1-3-2-4-2-1-4-30-1-1-1">
                      <text:number>5.</text:number>
                      <text:p text:style-name="table_al"/>
                    </text:list-item>
                  </text:list>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1-1-1">
                    <text:list-item text:style-override="id1-3-2-4-2-1-4-31-1-1-1">
                      <text:number>6.</text:number>
                      <text:p text:style-name="table_al"/>
                    </text:list-item>
                  </text:list>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2-1-1">
                    <text:list-item text:style-override="id1-3-2-4-2-1-4-32-1-1-1">
                      <text:number>7.</text:number>
                      <text:p text:style-name="table_al"/>
                    </text:list-item>
                  </text:list>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3-1-1">
                    <text:list-item text:style-override="id1-3-2-4-2-1-4-33-1-1-1">
                      <text:number>8.</text:number>
                      <text:p text:style-name="table_al"/>
                    </text:list-item>
                  </text:list>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4-1-1">
                    <text:list-item text:style-override="id1-3-2-4-2-1-4-34-1-1-1">
                      <text:number>9.</text:number>
                      <text:p text:style-name="table_al"/>
                    </text:list-item>
                  </text:list>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5-1-1">
                    <text:list-item text:style-override="id1-3-2-4-2-1-4-35-1-1-1">
                      <text:number>10.</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6-1-1">
                    <text:list-item text:style-override="id1-3-2-4-2-1-4-36-1-1-1">
                      <text:number>11.</text:number>
                      <text:p text:style-name="table_al"/>
                    </text:list-item>
                  </text:list>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7-1-1">
                    <text:list-item text:style-override="id1-3-2-4-2-1-4-37-1-1-1">
                      <text:number>12.</text:number>
                      <text:p text:style-name="table_al"/>
                    </text:list-item>
                  </text:list>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8-1-1">
                    <text:list-item text:style-override="id1-3-2-4-2-1-4-38-1-1-1">
                      <text:number>13.</text:number>
                      <text:p text:style-name="table_al"/>
                    </text:list-item>
                  </text:list>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40-1-1">
                    <text:list-item text:style-override="id1-3-2-4-2-1-4-40-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1-1-1">
                    <text:list-item text:style-override="id1-3-2-4-2-1-4-41-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Senior juridisch adviseurs en het adjunct-afdelingshoofd </text:p>
                </table:table-cell>
              </table:table-row>
              <table:table-row table:style-name="row">
                <table:table-cell table:style-name="cell_frame_all" table:number-rows-spanned="1" table:number-columns-spanned="1">
                  <text:list text:style-name="id1-3-2-4-2-1-4-42-1-1">
                    <text:list-item text:style-override="id1-3-2-4-2-1-4-42-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Senior juridisch adviseurs en het adjunct-afdelingshoofd</text:p>
                </table:table-cell>
              </table:table-row>
              <table:table-row table:style-name="row">
                <table:table-cell table:style-name="cell_frame_all" table:number-rows-spanned="1" table:number-columns-spanned="1">
                  <text:list text:style-name="id1-3-2-4-2-1-4-43-1-1">
                    <text:list-item text:style-override="id1-3-2-4-2-1-4-43-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4-1-1">
                    <text:list-item text:style-override="id1-3-2-4-2-1-4-44-1-1-1">
                      <text:number>5.</text:number>
                      <text:p text:style-name="table_al"/>
                    </text:list-item>
                  </text:list>
                </table:table-cell>
                <table:table-cell table:style-name="cell_frame_all" table:number-rows-spanned="1" table:number-columns-spanned="1">
                  <text:p text:style-name="table_al">Het nemen van een formele beslissing op ingediende klachten als bedoeld in artikel 9:12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5-1-1">
                    <text:list-item text:style-override="id1-3-2-4-2-1-4-45-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6-1-1">
                    <text:list-item text:style-override="id1-3-2-4-2-1-4-46-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7-1-1">
                    <text:list-item text:style-override="id1-3-2-4-2-1-4-47-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8-1-1">
                    <text:list-item text:style-override="id1-3-2-4-2-1-4-48-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9-1-1">
                    <text:list-item text:style-override="id1-3-2-4-2-1-4-49-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50-1-1">
                    <text:list-item text:style-override="id1-3-2-4-2-1-4-50-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juridisch medewerkers sociaal zekerheidsrecht, (senior) adviseurs en het adjunct-afdelingshoofd</text:p>
                </table:table-cell>
              </table:table-row>
              <table:table-row table:style-name="row">
                <table:table-cell table:style-name="cell_frame_all" table:number-rows-spanned="1" table:number-columns-spanned="1">
                  <text:list text:style-name="id1-3-2-4-2-1-4-51-1-1">
                    <text:list-item text:style-override="id1-3-2-4-2-1-4-51-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2-1-1">
                    <text:list-item text:style-override="id1-3-2-4-2-1-4-52-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3-1-1">
                    <text:list-item text:style-override="id1-3-2-4-2-1-4-53-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4-1-1">
                    <text:list-item text:style-override="id1-3-2-4-2-1-4-54-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6-1-1">
                    <text:list-item text:style-override="id1-3-2-4-2-1-4-56-1-1-1">
                      <text:number>1.</text:number>
                      <text:p text:style-name="table_al"/>
                    </text:list-item>
                  </text:list>
                </table:table-cell>
                <table:table-cell table:style-name="cell_frame_all" table:number-rows-spanned="1" table:number-columns-spanned="1">
                  <text:p text:style-name="table_al">Het nemen van beslissingen op grond van artikel 6.1 van de Wet ruimtelijke ordening en de Procedureverordening planschade Arnhem 2011, indien en voor zover hierbij niet wordt afgeweken van het zake uitgebrachte advies van de adviescommissie of adviseur en voor zover de tegemoetkoming niet hoger is dan 50.000 euro.</text:p>
                </table:table-cell>
                <table:table-cell table:style-name="cell_frame_all" table:number-rows-spanned="1" table:number-columns-spanned="1">
                  <text:p text:style-name="table_al">Adjunct-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48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8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8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76</meta:user-defined>
    <meta:user-defined meta:name="DCTERMS.alternative">Ondermandaatbesluit afdeling Juridische Zaken 2023</meta:user-defined>
    <dc:language>nl</dc:language>
    <meta:user-defined meta:name="OVERHEIDop.locatietype/OVERHEIDop.gebiedsmarkering">Gemeente</meta:user-defined>
    <meta:user-defined meta:name="DC.title">ONDERMANDAATBESLUIT AFDELING JURIDISCHE ZAKEN 2023</meta:user-defined>
    <meta:user-defined meta:name="DCTERMS.W3CDTF/DCTERMS.available">2023-03-27</meta:user-defined>
    <meta:user-defined meta:name="DCTERMS.W3CDTF/OVERHEIDop.jaargang">2023</meta:user-defined>
    <meta:user-defined meta:name="OVERHEIDop.publicationIssue">130480</meta:user-defined>
    <meta:user-defined meta:name="OVERHEIDop.betreftRegeling">CVDR694020_1</meta:user-defined>
    <meta:user-defined meta:name="OVERHEIDop.GmbID/DC.identifier">gmb-2023-130480</meta:user-defined>
    <meta:user-defined meta:name="xs:date/OVERHEIDop.startdatum">2023-03-28</meta:user-defined>
    <meta:user-defined meta:name="OVERHEIDop.versieInformatie"/>
  </office:meta>
</office:document-meta>
</file>