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ufkensweg 1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2 heeft de gemeente bovenstaande sloopmelding ontvangen.</text:p>
            <text:p text:style-name="common-al">De melding betreft locatie Heufkensweg 1, 5403 PJ Uden, en is geregistreerd onder zaaknummer <text:span text:style-name="nadrukvet">75025-2022</text:span> en betreft het "slopen van een asbesthoudend dak van een woonhuis en verwijderen van asbesthoudende materialen uit het woonhuis".</text:p>
            <text:p text:style-name="common-al">De melding is geaccepteerd op 09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0252022</meta:user-defined>
    <meta:user-defined meta:name="DCTERMS.abstract">slopen van een asbesthoudend dak van een woonhuis en verwijderen van asbesthoudende materialen uit het woonhuis</meta:user-defined>
    <dc:language>nl</dc:language>
    <meta:user-defined meta:name="OVERHEIDop.locatietype/OVERHEIDop.gebiedsmarkering">Punt</meta:user-defined>
    <meta:user-defined meta:name="DC.title">Acceptatie sloopmelding, Heufkensweg 1, 5403 PJ U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48</meta:user-defined>
    <meta:user-defined meta:name="OVERHEIDop.GmbID/DC.identifier">gmb-2023-13048</meta:user-defined>
    <meta:user-defined meta:name="OVERHEIDop.versieInformatie"/>
  </office:meta>
</office:document-meta>
</file>