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orne 32 in Uitgeest, het gedeeltelijk vernieuwen en vergroten van de woning, verzenddatum 16 maart 2023 (Z23 107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04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Hoorne 32 in Uitgeest, het gedeeltelijk vernieuwen en vergroten van de woning, verzenddatum 16 maart 2023 (Z23 107285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473</meta:user-defined>
    <meta:user-defined meta:name="OVERHEIDop.GmbID/DC.identifier">gmb-2023-130473</meta:user-defined>
    <meta:user-defined meta:name="OVERHEIDop.versieInformatie"/>
  </office:meta>
</office:document-meta>
</file>