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Populierenlaan 102 in Uitgeest, het plaatsen van een puntdak op de bestaande woonark, datum ontvangst 19 maart 2023  (Z23 1190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3046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6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6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ontvangen aanvraag Omgevingsvergunning, Populierenlaan 102 in Uitgeest, het plaatsen van een puntdak op de bestaande woonark, datum ontvangst 19 maart 2023  (Z23 119026)</meta:user-defined>
    <meta:user-defined meta:name="DCTERMS.W3CDTF/DCTERMS.available">2023-03-29</meta:user-defined>
    <meta:user-defined meta:name="DCTERMS.W3CDTF/OVERHEIDop.jaargang">2023</meta:user-defined>
    <meta:user-defined meta:name="OVERHEIDop.publicationIssue">130463</meta:user-defined>
    <meta:user-defined meta:name="OVERHEIDop.GmbID/DC.identifier">gmb-2023-130463</meta:user-defined>
    <meta:user-defined meta:name="OVERHEIDop.versieInformatie"/>
  </office:meta>
</office:document-meta>
</file>