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straat te Den Bommel, Wilg te Melissant, Jongkoenstraat te Goedereede en Molenweg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3 een besluit genomen op de aanvraag met zaaknummer Z/22/201389 / W2022-0734 voor een omgevingsvergunning betreffende het kappen van bomen op locatie Emmastraat te Den Bommel, Wilg te Melissant, Jongkoenstraat te Goedereede en Molenweg te Ouddorp.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0 januari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4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Emmastraat te Den Bommel, Wilg te Melissant, Jongkoenstraat te Goedereede en Molenweg te Ouddorp</meta:user-defined>
    <meta:user-defined meta:name="DCTERMS.W3CDTF/DCTERMS.available">2023-01-17</meta:user-defined>
    <meta:user-defined meta:name="DCTERMS.W3CDTF/OVERHEIDop.jaargang">2023</meta:user-defined>
    <meta:user-defined meta:name="OVERHEIDop.publicationIssue">13046</meta:user-defined>
    <meta:user-defined meta:name="OVERHEIDop.GmbID/DC.identifier">gmb-2023-13046</meta:user-defined>
    <meta:user-defined meta:name="OVERHEIDop.versieInformatie"/>
  </office:meta>
</office:document-meta>
</file>