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4 Douglassen, 2 dennen en 4 tamme kastanjes aan Kamperweg 36, 8162EP Epe (695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4 Douglassen, 2 dennen en 4 tamme kastanjes aan Kamperweg 36, 8162EP Epe.Datum besluit:  22-03-2023Zaaknummer:  69522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045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5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5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7251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4 Douglassen, 2 dennen en 4 tamme kastanjes aan Kamperweg 36, 8162EP Epe (695225)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459</meta:user-defined>
    <meta:user-defined meta:name="OVERHEIDop.GmbID/DC.identifier">gmb-2023-130459</meta:user-defined>
    <meta:user-defined meta:name="OVERHEIDop.versieInformatie"/>
  </office:meta>
</office:document-meta>
</file>