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Populierenlaan 51 in Uitgeest, het uitbreiden van een bedrijfspand, datum ontvangst 20 maart 2023  (Z23 1191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30456</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456</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456</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Uitgeest, ontvangen aanvraag Omgevingsvergunning, Populierenlaan 51 in Uitgeest, het uitbreiden van een bedrijfspand, datum ontvangst 20 maart 2023  (Z23 119125)</meta:user-defined>
    <meta:user-defined meta:name="DCTERMS.W3CDTF/DCTERMS.available">2023-03-29</meta:user-defined>
    <meta:user-defined meta:name="DCTERMS.W3CDTF/OVERHEIDop.jaargang">2023</meta:user-defined>
    <meta:user-defined meta:name="OVERHEIDop.publicationIssue">130456</meta:user-defined>
    <meta:user-defined meta:name="OVERHEIDop.GmbID/DC.identifier">gmb-2023-130456</meta:user-defined>
    <meta:user-defined meta:name="OVERHEIDop.versieInformatie"/>
  </office:meta>
</office:document-meta>
</file>