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- foodtruck festival HOPPAAA park Boom en Bosch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het foodtruckfestival genaamd HOPPAAA van 18 tot en met 21 mei 2023 tussen 12:00 en 21:00 uur in park Boom en Bosch in Breukelen. Deze vergunning betreft een meerjarenvergunning en is daarmee ook geldig voor hetzelfde evenement in 2024 en 2025.</text:p>
            <text:p text:style-name="common-al">Datum besluit: 7 maart 2023</text:p>
            <text:p text:style-name="common-al">Verzenddatum: 8 maart 2023</text:p>
            <text:p text:style-name="common-al">Zaaknummer: 2022-002632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45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5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5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Boom en Bosch </meta:user-defined>
    <dc:language>nl</dc:language>
    <meta:user-defined meta:name="OVERHEIDop.locatietype/OVERHEIDop.gebiedsmarkering">Punt</meta:user-defined>
    <meta:user-defined meta:name="DC.title">Gemeente Stichtse Vecht - Evenementenvergunning - foodtruck festival HOPPAAA park Boom en Bosch Breukel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52</meta:user-defined>
    <meta:user-defined meta:name="OVERHEIDop.GmbID/DC.identifier">gmb-2023-130452</meta:user-defined>
    <meta:user-defined meta:name="OVERHEIDop.versieInformatie"/>
  </office:meta>
</office:document-meta>
</file>