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woning aan Weteringdijk 73, 8166KT Emst (583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ouwen van een woning aan Weteringdijk 73, 8166KT Emst.Datum besluit:  21-03-2023Zaaknummer:  58309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45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51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erbouwen van een woning aan Weteringdijk 73, 8166KT Emst (583090)</meta:user-defined>
    <meta:user-defined meta:name="DCTERMS.W3CDTF/DCTERMS.available">2023-03-27</meta:user-defined>
    <meta:user-defined meta:name="DCTERMS.W3CDTF/OVERHEIDop.jaargang">2023</meta:user-defined>
    <meta:user-defined meta:name="OVERHEIDop.publicationIssue">130451</meta:user-defined>
    <meta:user-defined meta:name="OVERHEIDop.GmbID/DC.identifier">gmb-2023-130451</meta:user-defined>
    <meta:user-defined meta:name="OVERHEIDop.versieInformatie"/>
  </office:meta>
</office:document-meta>
</file>