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het houden van een loterij tijdens een vogeltentoonstelling op 04-11-2023 op locatie Dijklaan 57, 2861 D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3 een besluit genomen op de aanvraag met zaaknummer 19311073517 voor een loterijvergunning voor het houden van een loterij tijdens een vogeltentoonstelling op 04-11-2023 op locatie Dijklaan 57, 2861 DW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44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4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4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3517</meta:user-defined>
    <dc:language>nl</dc:language>
    <meta:user-defined meta:name="OVERHEIDop.locatietype/OVERHEIDop.gebiedsmarkering">Punt</meta:user-defined>
    <meta:user-defined meta:name="DC.title">Kennisgeving besluit op aanvraag voor een loterijvergunning voor het houden van een loterij tijdens een vogeltentoonstelling op 04-11-2023 op locatie Dijklaan 57, 2861 DW Bergambacht</meta:user-defined>
    <meta:user-defined meta:name="DCTERMS.W3CDTF/DCTERMS.available">2023-03-27</meta:user-defined>
    <meta:user-defined meta:name="DCTERMS.W3CDTF/OVERHEIDop.jaargang">2023</meta:user-defined>
    <meta:user-defined meta:name="OVERHEIDop.publicationIssue">130443</meta:user-defined>
    <meta:user-defined meta:name="OVERHEIDop.GmbID/DC.identifier">gmb-2023-130443</meta:user-defined>
    <meta:user-defined meta:name="OVERHEIDop.versieInformatie"/>
  </office:meta>
</office:document-meta>
</file>