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rommenieerwoudpolder in Uitgeest, het plaatsen van een dam met duiker, datum ontvangst 16 maart 2023  (Z23 1187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043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3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Uitgeest, ontvangen aanvraag Omgevingsvergunning, Krommenieerwoudpolder in Uitgeest, het plaatsen van een dam met duiker, datum ontvangst 16 maart 2023  (Z23 118767)</meta:user-defined>
    <meta:user-defined meta:name="DCTERMS.W3CDTF/DCTERMS.available">2023-03-29</meta:user-defined>
    <meta:user-defined meta:name="DCTERMS.W3CDTF/OVERHEIDop.jaargang">2023</meta:user-defined>
    <meta:user-defined meta:name="OVERHEIDop.publicationIssue">130439</meta:user-defined>
    <meta:user-defined meta:name="OVERHEIDop.GmbID/DC.identifier">gmb-2023-130439</meta:user-defined>
    <meta:user-defined meta:name="OVERHEIDop.versieInformatie"/>
  </office:meta>
</office:document-meta>
</file>