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Busch en Dam 10 a in Uitgeest, het realiseren van een bed en breakfast in een stacaravan, datum ontvangst 20 maart 2023  (Z23 1192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043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3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3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Busch en Dam 10 a in Uitgeest, het realiseren van een bed en breakfast in een stacaravan, datum ontvangst 20 maart 2023  (Z23 119253)</meta:user-defined>
    <meta:user-defined meta:name="DCTERMS.W3CDTF/DCTERMS.available">2023-03-29</meta:user-defined>
    <meta:user-defined meta:name="DCTERMS.W3CDTF/OVERHEIDop.jaargang">2023</meta:user-defined>
    <meta:user-defined meta:name="OVERHEIDop.publicationIssue">130434</meta:user-defined>
    <meta:user-defined meta:name="OVERHEIDop.GmbID/DC.identifier">gmb-2023-130434</meta:user-defined>
    <meta:user-defined meta:name="OVERHEIDop.versieInformatie"/>
  </office:meta>
</office:document-meta>
</file>