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betstraat 11 - plaatsen zonnepanelen , Cobetstraat 11 2313K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3810</text:p>
            <text:p text:style-name="common-al">Ingekomen: 09-01-2023 00:00</text:p>
            <text:p text:style-name="common-al">Datum besluit: 22-03-2023</text:p>
            <text:p text:style-name="common-al">Locatie: Cobetstraat 11 2313KA Leiden</text:p>
            <text:p text:style-name="common-al">Projectomschrijving: Cobetstraat 11 -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381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043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3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3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3810</meta:user-defined>
    <meta:user-defined meta:name="DCTERMS.abstract">Cobetstraat 11 - plaatsen zonnepanelen </meta:user-defined>
    <dc:language>nl</dc:language>
    <meta:user-defined meta:name="OVERHEIDop.locatietype/OVERHEIDop.gebiedsmarkering">Punt</meta:user-defined>
    <meta:user-defined meta:name="DC.title">Verleende omgevingsvergunning, Cobetstraat 11 - plaatsen zonnepanelen , Cobetstraat 11 2313KA Leiden</meta:user-defined>
    <meta:user-defined meta:name="DCTERMS.W3CDTF/DCTERMS.available">2023-03-30</meta:user-defined>
    <meta:user-defined meta:name="DCTERMS.W3CDTF/OVERHEIDop.jaargang">2023</meta:user-defined>
    <meta:user-defined meta:name="OVERHEIDop.externeBijlage">LEIDEN_202301_GFO_ZAKEN_796987_7505367_16732597...|exb-2023-14921</meta:user-defined>
    <meta:user-defined meta:name="OVERHEIDop.publicationIssue">130432</meta:user-defined>
    <meta:user-defined meta:name="OVERHEIDop.GmbID/DC.identifier">gmb-2023-130432</meta:user-defined>
    <meta:user-defined meta:name="OVERHEIDop.versieInformatie"/>
  </office:meta>
</office:document-meta>
</file>