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083 Hoevenseweg 55 te Tilburg, verbouwen van een commerciele ruimte tot zelfstandige bovenwoning, 21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083 - I - Hoevenseweg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43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3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3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083 Hoevenseweg 55 te Tilburg, verbouwen van een commerciele ruimte tot zelfstandige bovenwoning, 21 maart 202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431</meta:user-defined>
    <meta:user-defined meta:name="OVERHEIDop.GmbID/DC.identifier">gmb-2023-130431</meta:user-defined>
    <meta:user-defined meta:name="OVERHEIDop.versieInformatie"/>
  </office:meta>
</office:document-meta>
</file>