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kappen van 1 dennenboom aan Veldkampweg 2-080, 8162PV Epe (697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kappen van 1 dennenboom aan Veldkampweg 2-080, 8162PV Epe.Datum besluit:  22-03-2023Zaaknummer:  697831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042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2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2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7247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kappen van 1 dennenboom aan Veldkampweg 2-080, 8162PV Epe (697831)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429</meta:user-defined>
    <meta:user-defined meta:name="OVERHEIDop.GmbID/DC.identifier">gmb-2023-130429</meta:user-defined>
    <meta:user-defined meta:name="OVERHEIDop.versieInformatie"/>
  </office:meta>
</office:document-meta>
</file>