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kappen van een den aan Berkenoord 9, 8172AM Vaassen (7059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kappen van een den aan Berkenoord 9, 8172AM Vaassen.Datum besluit:  22-03-2023Zaaknummer:  705917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30427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427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427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7241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kappen van een den aan Berkenoord 9, 8172AM Vaassen (705917)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427</meta:user-defined>
    <meta:user-defined meta:name="OVERHEIDop.GmbID/DC.identifier">gmb-2023-130427</meta:user-defined>
    <meta:user-defined meta:name="OVERHEIDop.versieInformatie"/>
  </office:meta>
</office:document-meta>
</file>