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056 Van Linschotenstraat 4 te Tilburg, verbouwen van de woning, 20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056 - I - Van Linschoten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424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2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2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056 Van Linschotenstraat 4 te Tilburg, verbouwen van de woning, 20 maart 2023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424</meta:user-defined>
    <meta:user-defined meta:name="OVERHEIDop.GmbID/DC.identifier">gmb-2023-130424</meta:user-defined>
    <meta:user-defined meta:name="OVERHEIDop.versieInformatie"/>
  </office:meta>
</office:document-meta>
</file>