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055 Spoorlaan 430 te Tilburg, plaatsen van een gevelreclame, 2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055 - I - Spoorlaan 4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41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055 Spoorlaan 430 te Tilburg, plaatsen van een gevelreclame, 20 maart 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19</meta:user-defined>
    <meta:user-defined meta:name="OVERHEIDop.GmbID/DC.identifier">gmb-2023-130419</meta:user-defined>
    <meta:user-defined meta:name="OVERHEIDop.versieInformatie"/>
  </office:meta>
</office:document-meta>
</file>