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chikking hogere waarde Wet geluidhinder Gemullehoekenweg 57-5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36192</text:p>
            <text:p text:style-name="common-al"/>
            <text:p text:style-name="common-al">
            <text:span text:style-name="nadrukvet">Plangebied en doel</text:span>
          </text:p>
            <text:p text:style-name="common-al">Het ontwerpbestemmingsplan ‘Gemullenhoekenweg 57-59, Oisterwijk’ voorziet in de transformatie van het bedrijfsperceel aan de Gemullehoekenweg 57-59 te Oisterwijk naar een appartementengebouw met daarin 12 wooneenheden.</text:p>
            <text:p text:style-name="common-al"/>
            <text:p text:style-name="common-al">
            <text:span text:style-name="nadrukvet">Ontwerpbeschikking hogere waarden</text:span>
          </text:p>
            <text:p text:style-name="common-al">Bij deze bestemmingsplanprocedure zijn hogere waarden vereist vanwege de geluidbelasting door wegverkeer op woningen. De voorkeursgrenswaarde van 48 dB wordt namelijk niet overal gehaald. De maximale geluidbelasting vanwege de Gemullehoekenweg bedraagt ten hoogste 63 dB bij de te realiseren appartementen, wat gelijk is aan de maximaal toelaatbare grenswaarde voor nieuwbouw van 63 dB. </text:p>
            <text:p text:style-name="common-al">Via een ontwerpbeschikking heeft het college op grond van de Wet geluidhinder besloten om hogere waarden (49 – 63 dB) voor de ten hoogste toelaatbare geluidbelasting vast te stellen.</text:p>
            <text:p text:style-name="common-al">Op grond van het bepaalde artikel 110c lid 1 Wet geluidhinder ligt de ontwerpbeschikking tot het vaststellen van hogere waarde Wet geluidhinder en de daarop betrekking hebbende stukken gedurende zes weken ter inzage, gelijktijdig met het ontwerpbestemmingspla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Gemullehoekenweg 57-59, Oisterwijk’, ter inzage.</text:p>
            <text:p text:style-name="common-al"/>
            <text:p text:style-name="common-al">
            <text:span text:style-name="nadrukvet">Ter inzage ontwerpbestemmingsplan, ontwerpbeschikking hogere waarden en kennisgeving anterieure overeenkomst</text:span>
          </text:p>
            <text:p text:style-name="common-al">Op 21 maart 2023 heeft het college van burgemeester en wethouders besloten om het ontwerpbestemmingsplan ‘Gemullehoekenweg 57-59, Oisterwijk’ [NL.IMRO.0824.BPGemullehoeken57-ON01] ter inzage te leggen. Het ontwerpbestemmingsplan ligt met ingang van vrijdag 31 maart 2023 tot en met donderdag 11 mei 2023 gedurende 6 weken ter inzage. Het ontwerpbestemmingsplan en de bijbehorende stukken kunt u inzien:</text:p>
            <text:list text:style-name="id1-3-2-1-1-16">
              <text:list-item text:style-override="id1-3-2-1-1-16-1">
                <text:number>1.</text:number>
                <text:p text:style-name="al">op de landelijke website www.ruimtelijkeplannen.nl</text:p>
              </text:list-item>
              <text:list-item text:style-override="id1-3-2-1-1-16-2">
                <text:number>2.</text:number>
                <text:p text:style-name="al">op oisterwijk.nl/bestemmingsplannen ziet u de directe link naar het ontwerpbestemmingsplan op ruimtelijkeplannen.nl</text:p>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De ontwerpbeschikking hogere waarden is opgenomen als bijlage bij de toelichting van het bestemmingsplan en is op die manier op dezelfde wijze als het ontwerpbestemmingsplan te raadplegen.</text:p>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met vermelding van het zaaknummer indienen. Bij het ontwerpbestemmingsplan richt u de zienswijze aan de gemeenteraad, bij de ontwerpbeschikking Hogere grenswaarde Wet geluidhinder richt u de zienswijze aan het college van B&amp;W. In beide gevallen kunt u de zienswijzen bij voorkeur digitaal indienen via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4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Gemullehoeken57-ON01</meta:user-defined>
    <meta:user-defined meta:name="OVERHEIDop.Plansoort/OVERHEIDop.plansoort">bestemmings- of omgevingsplan</meta:user-defined>
    <meta:user-defined meta:name="OVERHEIDop.referentienummer">136192</meta:user-defined>
    <dc:language>nl</dc:language>
    <meta:user-defined meta:name="OVERHEIDop.locatietype/OVERHEIDop.gebiedsmarkering">Adres</meta:user-defined>
    <meta:user-defined meta:name="OVERHEIDop.locatietype/OVERHEIDop.gebiedsmarkering">Adres</meta:user-defined>
    <meta:user-defined meta:name="DC.title">Ontwerpbestemmingsplan en ontwerpbeschikking hogere waarde Wet geluidhinder Gemullehoekenweg 57-59, Oisterwijk</meta:user-defined>
    <meta:user-defined meta:name="DCTERMS.W3CDTF/DCTERMS.available">2023-03-29</meta:user-defined>
    <meta:user-defined meta:name="DCTERMS.W3CDTF/OVERHEIDop.jaargang">2023</meta:user-defined>
    <meta:user-defined meta:name="OVERHEIDop.publicationIssue">130416</meta:user-defined>
    <meta:user-defined meta:name="OVERHEIDop.GmbID/DC.identifier">gmb-2023-130416</meta:user-defined>
    <meta:user-defined meta:name="OVERHEIDop.versieInformatie"/>
  </office:meta>
</office:document-meta>
</file>