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leefgeld Oekraïners Opsterland 2023</text:p>
      <text:section text:name="regeling_id1-3-2" text:style-name="regeling">
        <text:section text:name="aanhef_id1-3-2-1" text:style-name="aanhef">
          <text:section text:name="preambule_id1-3-2-1-1" text:style-name="preambule">
            <text:p text:style-name="al">De burgemeester van de gemeente Opst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4, tweede lid, van de Wet verplaatsing bevolking;</text:p>
              </text:list-item>
              <text:list-item text:style-override="id1-3-2-1-1-5-3">
                <text:number>-</text:number>
                <text:p text:style-name="al">Regeling opvang vluchtelingen Oekraïne;</text:p>
              </text:list-item>
            </text:list>
            <text:p text:style-name="al">overwegende dat:</text:p>
            <text:p text:style-name="al"/>
            <text:list text:style-name="id1-3-2-1-1-8">
              <text:list-item text:style-override="id1-3-2-1-1-8-1">
                <text:number>-</text:number>
                <text:p text:style-name="al">de burgemeester het belangrijk vindt om financiële ondersteuning te bieden aan de Oekraïense vluchtelingen in de vorm van leefgeld;</text:p>
              </text:list-item>
              <text:list-item text:style-override="id1-3-2-1-1-8-2">
                <text:number>-</text:number>
                <text:p text:style-name="al">het daarom wenselijk is om voor dit doel een aanvullend gemeentelijk beleid vast te stellen, ter bevordering van de uitvoering van de verstrekking van dit leefgeld in de gemeente Opsterland;</text:p>
              </text:list-item>
            </text:list>
            <text:p text:style-name="al">besluit vast te stellen de Beleidsregels leefgeld Oekraïners Opsterland 2023.</text:p>
            <text:p text:style-name="al"/>
            <text:p text:style-name="al">
            <text:span text:style-name="nadrukvet">De burgemeester besluit om:</text:span>
          </text:p>
            <text:list text:style-name="id1-3-2-1-1-12">
              <text:list-item text:style-override="id1-3-2-1-1-12-1">
                <text:number>1.</text:number>
                <text:p text:style-name="al">De Beleidsregels leefgeld Oekraïners Opsterland 2022 in te trekken.</text:p>
              </text:list-item>
              <text:list-item text:style-override="id1-3-2-1-1-12-2">
                <text:number>2.</text:number>
                <text:p text:style-name="al">De Beleidsregels leefgeld Oekraïners Opsterland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Conform de richtlijnen van de op 30 november 2022 gepubliceerde ‘Regeling opvang vluchtelingen Oekraïne’ wordt overgegaan tot financiële ondersteuning van vluchtelingen uit Oekraïne die worden opgevangen in de gemeente Opsterland. Dit in de vorm van leefgeld.</text:p>
              </text:list-item>
              <text:list-item text:style-override="id1-3-2-2-1-3">
                <text:number>2.</text:number>
                <text:p text:style-name="al">Dit leefgeld wordt verstrekt aan Oekraïense vluchtelingen die in twee soorten opvang verblijven binnen de gemeente, te weten:</text:p>
                <text:list text:style-name="id1-3-2-2-1-3-3">
                  <text:list-item text:style-override="id1-3-2-2-1-3-3-1">
                    <text:number>a.</text:number>
                    <text:p text:style-name="al">Gemeenschappelijke opvang: dit is de (gemeentelijke) opvang die in samenwerking tussen de veiligheidsregio en de gemeente als formele opvang in de gemeente Opsterland wordt ingezet.<text:note text:id="noot_id1-3-2-2-1-3-3-1-2-1" text:note-class="footnote"><text:note-citation text:label="1 ">1 </text:note-citation><text:note-body><text:p text:style-name="noot.al">Dit is formeel gezien geen particuliere opvang, maar in de gemeente Opsterland wordt hier via afspraken met inwoners vaak wel zelfstandige particuliere woonruimte voor ingezet.</text:p></text:note-body></text:note></text:p>
                  </text:list-item>
                  <text:list-item text:style-override="id1-3-2-2-1-3-3-2">
                    <text:number>b.</text:number>
                    <text:p text:style-name="al">Particuliere opvang: dit is opvang van Oekraïense vluchtelingen buiten de formele route van de veiligheidsregio om, bijvoorbeeld door groepen vrijwilligers die Oekraïense vluchtelingen bij inwoners van Opsterland thuis onderbrengen (in een gastgezin constructie).</text:p>
                  </text:list-item>
                </text:list>
              </text:list-item>
              <text:list-item text:style-override="id1-3-2-2-1-4">
                <text:number>3.</text:number>
                <text:p text:style-name="al">Dit leefgeld wordt verstrekt in twee (gemeenschappelijke opvang) of drie (particuliere opvang) componenten. Deze zijn:</text:p>
                <text:list text:style-name="id1-3-2-2-1-4-3">
                  <text:list-item text:style-override="id1-3-2-2-1-4-3-1">
                    <text:number>a.</text:number>
                    <text:p text:style-name="al">Voeding</text:p>
                  </text:list-item>
                  <text:list-item text:style-override="id1-3-2-2-1-4-3-2">
                    <text:number>b.</text:number>
                    <text:p text:style-name="al">Kleding en persoonlijke uitgaven</text:p>
                  </text:list-item>
                  <text:list-item text:style-override="id1-3-2-2-1-4-3-3">
                    <text:number>c.</text:number>
                    <text:p text:style-name="al">Extra toelage voor wonen (alleen voor particuliere opvang)</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leefgeld wordt verstrekt aan de Oekraïense vluchteling die opvang geniet in de gemeente Opsterland en staat ingeschreven in de Basis Registratie Persoonsgegevens van gemeente Opsterland.</text:p>
              </text:list-item>
            </text:list>
          </text:section>
          <text:section text:name="artikel_id1-3-2-2-3" text:style-name="artikel">
            <text:p text:style-name="artikel_kop_titel"><text:span text:style-name="artikel_kop_label">Artikel</text:span> <text:span text:style-name="artikel_kop_nr">3.</text:span> Wijze van verstrekking</text:p>
            <text:list text:style-name="id1-3-2-2-3-2">
              <text:list-item text:style-override="id1-3-2-2-3-2">
                <text:number>1.</text:number>
                <text:p text:style-name="al">Deze financiële ondersteuning wordt verstrekt via een uitbetaling op een betaalrekening, in het geval van nood kan deze ook contant of als een tegoed per prepaid betaalkaart worden verstrek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Oekraïense vluchtelingen die in de gemeente Opsterland verblijven, kunnen schriftelijk een aanvraag indienen bij de gemeente.</text:p>
              </text:list-item>
            </text:list>
          </text:section>
          <text:section text:name="artikel_id1-3-2-2-5" text:style-name="artikel">
            <text:p text:style-name="artikel_kop_titel"><text:span text:style-name="artikel_kop_label">Artikel</text:span> <text:span text:style-name="artikel_kop_nr">5.</text:span> Rechtmatigheid</text:p>
            <text:list text:style-name="id1-3-2-2-5-2">
              <text:list-item text:style-override="id1-3-2-2-5-2">
                <text:number>1.</text:number>
                <text:p text:style-name="al">De uitkering van het leefgeld wordt beëindigd indien: </text:p>
                <text:list text:style-name="id1-3-2-2-5-2-3">
                  <text:list-item text:style-override="id1-3-2-2-5-2-3-1">
                    <text:number>a.</text:number>
                    <text:p text:style-name="al">de opvang van de in de gemeente Opsterland opgevangen Oekraïense vluchteling wordt beëindigd omdat elders (buiten de gemeente) in opvang wordt voorzien;</text:p>
                  </text:list-item>
                  <text:list-item text:style-override="id1-3-2-2-5-2-3-2">
                    <text:number>b.</text:number>
                    <text:p text:style-name="al">de Oekraïense vluchteling langer dan 28 dagen niet aanwezig is in de opvang;</text:p>
                  </text:list-item>
                  <text:list-item text:style-override="id1-3-2-2-5-2-3-3">
                    <text:number>c.</text:number>
                    <text:p text:style-name="al">De Oekraïense vluchteling in detentie verblijft;</text:p>
                  </text:list-item>
                  <text:list-item text:style-override="id1-3-2-2-5-2-3-4">
                    <text:number>d.</text:number>
                    <text:p text:style-name="al">De aanvraag voor verblijf van de Oekraïense vluchteling is afgewezen;</text:p>
                  </text:list-item>
                  <text:list-item text:style-override="id1-3-2-2-5-2-3-5">
                    <text:number>e.</text:number>
                    <text:p text:style-name="al">De Oekraïense vluchteling de Nederlandse nationaliteit heeft;</text:p>
                  </text:list-item>
                  <text:list-item text:style-override="id1-3-2-2-5-2-3-6">
                    <text:number>f.</text:number>
                    <text:p text:style-name="al">De meerderjarige Oekraïense vluchteling meer inkomsten uit arbeid heeft dan het maandelijks te ontvangen bedrag aan leefgeld dat voor de alleenstaande of het gezin geldt. </text:p>
                  </text:list-item>
                </text:list>
              </text:list-item>
              <text:list-item text:style-override="id1-3-2-2-5-3">
                <text:number>2.</text:number>
                <text:p text:style-name="al">Indien de meerderjarige Oekraïense vluchteling minder inkomsten uit arbeid ontvangt dan het maandelijks te ontvangen bedrag aan leefgeld die voor de alleenstaande of het gezin geldt, worden de inkomsten aangevuld tot leefgeldhoogte. De Oekraïense vluchteling moet zelf aan tonen dat er maandelijks onvoldoende inkomsten zijn. Indien zij dit niet kunnen aantonen kan het leefgeld worden stopgezet. </text:p>
              </text:list-item>
            </text:list>
          </text:section>
          <text:section text:name="artikel_id1-3-2-2-6" text:style-name="artikel">
            <text:p text:style-name="artikel_kop_titel"><text:span text:style-name="artikel_kop_label">Artikel</text:span> <text:span text:style-name="artikel_kop_nr">6.</text:span> Hoogte van de verstrekkingen<text:note text:id="noot_id1-3-2-2-6-1-3-1" text:note-class="footnote"><text:note-citation text:label="2 ">2 </text:note-citation><text:note-body><text:p text:style-name="noot.al">De hoogte van de onder dit artikel genoemde verstrekkingen is gebaseerd op de normbedragen zoals gepubliceerd via de <text:span text:style-name="nadrukcur">Regeling opvang vluchtelingen Oekraïne</text:span>, Staatscourant 30 november 2022. </text:p></text:note-body></text:note></text:p>
            <text:list text:style-name="id1-3-2-2-6-2">
              <text:list-item text:style-override="id1-3-2-2-6-2">
                <text:number>1.</text:number>
                <text:p text:style-name="al">Aan de rechthebbenden worden maandelijks de volgende bedragen voor voeding beschikbaar gesteld:</text:p>
                <text:list text:style-name="id1-3-2-2-6-2-3">
                  <text:list-item text:style-override="id1-3-2-2-6-2-3-1">
                    <text:number>a.</text:number>
                    <text:p text:style-name="al">Bij een éénpersoonshuishouden of een huishouden bestaande uit twee gezinsleden € 215,06 per volwassene of alleenstaande minderjarige vluchteling en € 178,36 per andere minderjarige;</text:p>
                  </text:list-item>
                  <text:list-item text:style-override="id1-3-2-2-6-2-3-2">
                    <text:number>b.</text:number>
                    <text:p text:style-name="al">Bij een huishouden bestaande uit drie gezinsleden € 171,99 per volwassene en € 142,57 per minderjarige;</text:p>
                  </text:list-item>
                  <text:list-item text:style-override="id1-3-2-2-6-2-3-3">
                    <text:number>c.</text:number>
                    <text:p text:style-name="al">Bij een huishouden bestaande uit vier of meer gezinsleden € 150,45 per volwassene en € 124,97 per minderjarige. </text:p>
                  </text:list-item>
                </text:list>
              </text:list-item>
              <text:list-item text:style-override="id1-3-2-2-6-3">
                <text:number>2.</text:number>
                <text:p text:style-name="al">Aan de rechthebbende wordt maandelijks € 56,12 voor kleding en andere persoonlijke uitgaven beschikbaar gesteld. </text:p>
              </text:list-item>
              <text:list-item text:style-override="id1-3-2-2-6-4">
                <text:number>3.</text:number>
                <text:p text:style-name="al">Aan de rechthebbende die langdurige zorg nodig heeft (een kliniek of ziekenhuis) wordt maandelijks € 56,12 voor kleding en andere persoonlijke uitgaven beschikbaar gesteld.</text:p>
              </text:list-item>
              <text:list-item text:style-override="id1-3-2-2-6-5">
                <text:number>4.</text:number>
                <text:p text:style-name="al">Aan de rechthebbende die particulier wordt opgevangen, wordt maandelijks een extra toelage van € 93,- voor wonen beschikbaar gesteld. </text:p>
              </text:list-item>
              <text:list-item text:style-override="id1-3-2-2-6-6">
                <text:number>5.</text:number>
                <text:p text:style-name="al">Aan de rechthebbende waarvan de inkomsten uit arbeid lager zijn dan het maandelijks te ontvangen bedrag aan leefgeld, wordt het inkomen voor alle gezinsleden aangevuld tot het maximale bedrag aan leefgeld zoals benoemd onder 6.1 en 6.2. </text:p>
              </text:list-item>
              <text:list-item text:style-override="id1-3-2-2-6-7">
                <text:number>6.</text:number>
                <text:p text:style-name="al">Aan de rechthebbende die vrijwilligerswerk in en om de gemeentelijke opvang verricht wordt wekelijks € 14,- beschikbaar gesteld. </text:p>
              </text:list-item>
              <text:list-item text:style-override="id1-3-2-2-6-8">
                <text:number>7.</text:number>
                <text:p text:style-name="al">Indien de landelijke normbedragen veranderen, volgt de gemeente deze veranderingen.</text:p>
              </text:list-item>
            </text:list>
          </text:section>
          <text:section text:name="artikel_id1-3-2-2-7" text:style-name="artikel">
            <text:p text:style-name="artikel_kop_titel"><text:span text:style-name="artikel_kop_label">Artikel</text:span> <text:span text:style-name="artikel_kop_nr">7.</text:span> Inwerkingtreding en duur van de regeling</text:p>
            <text:p text:style-name="al">Deze beleidsregels treden in werking op 1 april 2023.</text:p>
            <text:p text:style-name="al">Deze beleidsregels vervallen na een hiertoe te nemen burgemeestersbesluit.</text:p>
          </text:section>
          <text:section text:name="artikel_id1-3-2-2-8" text:style-name="artikel">
            <text:p text:style-name="artikel_kop_titel"><text:span text:style-name="artikel_kop_label">Artikel</text:span> <text:span text:style-name="artikel_kop_nr">8.</text:span> Citeertitel</text:p>
            <text:p text:style-name="al">Deze beleidsregels wordt aangehaald als:</text:p>
            <text:p text:style-name="al">Beleidsregels leefgeld Oekraïners Opsterland 2023.</text:p>
          </text:section>
        </text:section>
        <text:section text:name="regeling-sluiting_id1-3-2-3" text:style-name="regeling-sluiting">
          <text:section text:name="ondertekening_id1-3-2-3-1">
            <text:p><text:span text:style-name="functie">Aldus vastgesteld op 6 maart 2023</text:span></text:p>
            <text:p><text:span text:style-name="functie"/></text:p>
          </text:section>
          <text:section text:name="ondertekening_id1-3-2-3-2">
            <text:p><text:span text:style-name="functie"/></text:p>
            <text:p><text:span text:style-name="functie">De burgemeester van de gemeente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41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1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1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source">artikel 4, tweede lid, van de Wet verplaatsing bevolking]|[1.0:c:BWBR0002097&amp;artikel=4&amp;lid=2&amp;g=2021-07-01</meta:user-defined>
    <meta:user-defined meta:name="DC.source">Regeling opvang ontheemden Oekraïne]|[1.0:c:BWBR0046503&amp;g=2023-02-22</meta:user-defined>
    <meta:user-defined meta:name="DCTERMS.alternative">Beleidsregels leefgeld Oekraïners Opsterland 2023</meta:user-defined>
    <dc:language>nl</dc:language>
    <meta:user-defined meta:name="OVERHEIDop.locatietype/OVERHEIDop.gebiedsmarkering">Gemeente</meta:user-defined>
    <meta:user-defined meta:name="DC.title">Beleidsregels leefgeld Oekraïners Opsterland 2023</meta:user-defined>
    <meta:user-defined meta:name="DCTERMS.W3CDTF/DCTERMS.available">2023-03-28</meta:user-defined>
    <meta:user-defined meta:name="DCTERMS.W3CDTF/OVERHEIDop.jaargang">2023</meta:user-defined>
    <meta:user-defined meta:name="OVERHEIDop.publicationIssue">130411</meta:user-defined>
    <meta:user-defined meta:name="OVERHEIDop.betreftRegeling">CVDR694017_1</meta:user-defined>
    <meta:user-defined meta:name="xs:date/OVERHEIDop.startdatum">2023-04-01</meta:user-defined>
    <meta:user-defined meta:name="OVERHEIDop.GmbID/DC.identifier">gmb-2023-130411</meta:user-defined>
    <meta:user-defined meta:name="OVERHEIDop.versieInformatie"/>
  </office:meta>
</office:document-meta>
</file>