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onhuis aan Kloostertuin 7 5531HC Bla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een woonhuis aan Kloostertuin 7 5531HC Bladel. Het kenmerk van de gemeente voor deze zaak is 1728290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041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1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1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903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onhuis aan Kloostertuin 7 5531HC Bladel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10</meta:user-defined>
    <meta:user-defined meta:name="OVERHEIDop.GmbID/DC.identifier">gmb-2023-130410</meta:user-defined>
    <meta:user-defined meta:name="OVERHEIDop.versieInformatie"/>
  </office:meta>
</office:document-meta>
</file>