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aan de zijgevel, Grashof 35 te Alphen aan den Rijn, V2022/9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ashof 35 te Alphen aan den Rijn</text:p>
            <text:p text:style-name="common-al">2403 VG</text:p>
            <text:p text:style-name="common-al">V2022/916</text:p>
            <text:p text:style-name="common-al">het bouwen van een aanbouw aan de zijgevel</text:p>
            <text:p text:style-name="common-al">Datum verleend: 27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aanbouw aan de zijgevel, Grashof 35 te Alphen aan den Rijn, V2022/916</meta:user-defined>
    <meta:user-defined meta:name="DCTERMS.W3CDTF/DCTERMS.available">2023-01-11</meta:user-defined>
    <meta:user-defined meta:name="DCTERMS.W3CDTF/OVERHEIDop.jaargang">2023</meta:user-defined>
    <meta:user-defined meta:name="OVERHEIDop.publicationIssue">13041</meta:user-defined>
    <meta:user-defined meta:name="OVERHEIDop.GmbID/DC.identifier">gmb-2023-13041</meta:user-defined>
    <meta:user-defined meta:name="OVERHEIDop.versieInformatie"/>
  </office:meta>
</office:document-meta>
</file>