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lvoirtseweg 2a,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ontwerpbestemmingsplan 'Helvoirtseweg 2a' voorziet in het juridisch-planologisch mogelijk maken van en het verbouwen van een bedrijfswoning in een bestaande bedrijfsloods aan Helvoirtseweg 2a in Haaren.</text:p>
            <text:p text:style-name="common-al"/>
            <text:p text:style-name="common-al">
            <text:span text:style-name="nadrukvet">Ter inzage vastgesteld bestemmingsplan</text:span>
          </text:p>
            <text:p text:style-name="common-al">Op 16 maart 2023 heeft de gemeenteraad het bestemmingsplan Helvoirtseweg 2a [NL.IMRO.0824.BPHelvoirtseweg2a-VA01] ongewijzigd vastgesteld. Het vastgestelde bestemmingsplan ligt met ingang van 31 maart 2023 tot en met 4 mei 2023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4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elvoirtseweg2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lvoirtseweg 2a, gemeente Oisterwijk</meta:user-defined>
    <meta:user-defined meta:name="DCTERMS.W3CDTF/DCTERMS.available">2023-03-29</meta:user-defined>
    <meta:user-defined meta:name="DCTERMS.W3CDTF/OVERHEIDop.jaargang">2023</meta:user-defined>
    <meta:user-defined meta:name="OVERHEIDop.publicationIssue">130407</meta:user-defined>
    <meta:user-defined meta:name="OVERHEIDop.GmbID/DC.identifier">gmb-2023-130407</meta:user-defined>
    <meta:user-defined meta:name="OVERHEIDop.versieInformatie"/>
  </office:meta>
</office:document-meta>
</file>