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incidentele festiviteit Café Barrelzz op 15 april 2023. Van 19.00 tot 22.30 uur. Molenlaan 35.</text:p>
      <text:section text:name="zakelijke-mededeling_id1-3-2" text:style-name="zakelijke-mededeling">
        <text:section text:name="zakelijke-mededeling-tekst_id1-3-2-1" text:style-name="zakelijke-mededeling-tekst">
          <text:section text:name="tekst_id1-3-2-1-1" text:style-name="tekst">
            <text:p text:style-name="common-al">Zaaknummer: Z/23/074917</text:p>
            <text:p text:style-name="common-al">ontvangen d.d. 22-3-2023</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common-al">
            <text:span text:style-name="nadrukvet">Meer informatie: </text:span>Team Openbare Orde en Veiligheid, Burgerzaken en Klantcontact,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040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0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0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Voorschoten incidentele festiviteit Café Barrelzz op 15 april 2023. Van 19.00 tot 22.30 uur. Molenlaan 35.</meta:user-defined>
    <meta:user-defined meta:name="DCTERMS.W3CDTF/DCTERMS.available">2023-03-27</meta:user-defined>
    <meta:user-defined meta:name="DCTERMS.W3CDTF/OVERHEIDop.jaargang">2023</meta:user-defined>
    <meta:user-defined meta:name="OVERHEIDop.publicationIssue">130403</meta:user-defined>
    <meta:user-defined meta:name="OVERHEIDop.GmbID/DC.identifier">gmb-2023-130403</meta:user-defined>
    <meta:user-defined meta:name="OVERHEIDop.versieInformatie"/>
  </office:meta>
</office:document-meta>
</file>