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Leegstandwetvergunning, Kooistraat 1 in Vriezenveen zaaknummer TR-Z2023-000593, aanvraag vergunning leegstandwet voor Kooistraat 1 in Vriezenve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Leegstandwetvergunning mag de vergunninghouder doorgaans meteen gebruik maken.</text:p>
            <text:p text:style-name="common-al">Maar dat doet hij dan wel op eigen risico.</text:p>
            <text:p text:style-name="common-al">Maar om gebruik te mogen maken van een leegstandwetvergunning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leegstandwetvergunning verleend voor:</text:p>
            <text:p text:style-name="common-al">
            <text:span text:style-name="nadrukvet">Waar:</text:span> Kooistraat 1 7671AN Vriezenveen, </text:p>
            <text:p text:style-name="common-al">
            <text:span text:style-name="nadrukvet">Project:</text:span> aanvraag vergunning leegstandwet </text:p>
            <text:p text:style-name="common-al">
            <text:span text:style-name="nadrukvet">Verzonden: </text:span>23-03-2023 </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30401</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1</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0401</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3-000593</meta:user-defined>
    <meta:user-defined meta:name="DCTERMS.abstract">aanvraag vergunning leegstandwet voor Kooistraat 1 in Vriezenveen / Mijande Wonen M.M. Quik  </meta:user-defined>
    <dc:language>nl</dc:language>
    <meta:user-defined meta:name="OVERHEIDop.locatietype/OVERHEIDop.gebiedsmarkering">Punt</meta:user-defined>
    <meta:user-defined meta:name="DC.title">Gemeente Twenterand - verleende Leegstandwetvergunning, Kooistraat 1 in Vriezenveen zaaknummer TR-Z2023-000593, aanvraag vergunning leegstandwet voor Kooistraat 1 in Vriezenveen.</meta:user-defined>
    <meta:user-defined meta:name="DCTERMS.W3CDTF/DCTERMS.available">2023-03-29</meta:user-defined>
    <meta:user-defined meta:name="DCTERMS.W3CDTF/OVERHEIDop.jaargang">2023</meta:user-defined>
    <meta:user-defined meta:name="OVERHEIDop.publicationIssue">130401</meta:user-defined>
    <meta:user-defined meta:name="OVERHEIDop.GmbID/DC.identifier">gmb-2023-130401</meta:user-defined>
    <meta:user-defined meta:name="OVERHEIDop.versieInformatie"/>
  </office:meta>
</office:document-meta>
</file>