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seweg 54 in Nieuwkoop - het plaatsen van een golfbreker en vervangen van 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54 in Nieuwkoop - zaaknummer Z2022-00001653 - aanvraag omgevingsvergunning voor het plaatsen van een golfbreker en vervangen van de steiger - beslistermijn is verlengd met een periode van zes weken - verzonden 09-01-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4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Noordenseweg 54 in Nieuwkoop - het plaatsen van een golfbreker en vervangen van de steig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40</meta:user-defined>
    <meta:user-defined meta:name="OVERHEIDop.GmbID/DC.identifier">gmb-2023-13040</meta:user-defined>
    <meta:user-defined meta:name="OVERHEIDop.versieInformatie"/>
  </office:meta>
</office:document-meta>
</file>