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locatie Klokmonument Kleine 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3 heeft de gemeente een melding ontvangen voor activiteiten waarvoor geen vergunningplicht geldt.</text:p>
            <text:p text:style-name="common-al">De melding betreft locatie Klokmonument Kleine Dreef, en is geregistreerd onder zaaknummer <text:span text:style-name="nadrukvet">VHZ2023-00414</text:span> met omschrijving "Gemeentelijke Dodenherdenking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039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9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9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414</meta:user-defined>
    <meta:user-defined meta:name="DCTERMS.abstract">Gemeentelijke Dodenherdenking</meta:user-defined>
    <dc:language>nl</dc:language>
    <meta:user-defined meta:name="OVERHEIDop.locatietype/OVERHEIDop.gebiedsmarkering">Punt</meta:user-defined>
    <meta:user-defined meta:name="DC.title">Ontvangen melding , locatie Klokmonument Kleine Dreef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399</meta:user-defined>
    <meta:user-defined meta:name="OVERHEIDop.GmbID/DC.identifier">gmb-2023-130399</meta:user-defined>
    <meta:user-defined meta:name="OVERHEIDop.versieInformatie"/>
  </office:meta>
</office:document-meta>
</file>