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Julianastraat 2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ikant, Julianastraat 28</text:span>
          </text:p>
            <text:p text:style-name="common-al">Datum indiening: 22-3-2023</text:p>
            <text:p text:style-name="common-al">Zaakomschrijving: verplaatsen van de huidige inrit naar de andere kant van de woning</text:p>
            <text:p text:style-name="common-al">Zaaknummer: 302922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039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9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9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922</meta:user-defined>
    <meta:user-defined meta:name="DCTERMS.abstract">verplaatsen van de huidige inrit naar de andere kant van de woning</meta:user-defined>
    <dc:language>nl</dc:language>
    <meta:user-defined meta:name="OVERHEIDop.locatietype/OVERHEIDop.gebiedsmarkering">Punt</meta:user-defined>
    <meta:user-defined meta:name="DC.title">Aanvraag Omgevingsvergunning, Heikant, Julianastraat 28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397</meta:user-defined>
    <meta:user-defined meta:name="OVERHEIDop.GmbID/DC.identifier">gmb-2023-130397</meta:user-defined>
    <meta:user-defined meta:name="OVERHEIDop.versieInformatie"/>
  </office:meta>
</office:document-meta>
</file>