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ngdam 11 te Herwen, het saneren van het asbestdakbeschot</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melding ontvangen voor het saneren van het asbestdakbeschot aan de Ringdam 11 te Herwen. De melding is geregistreerd onder zaaknummer HZ_SLM-2023-038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39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ngdam 11 te Herwen, het saneren van het asbestdakbeschot</meta:user-defined>
    <meta:user-defined meta:name="DCTERMS.W3CDTF/DCTERMS.available">2023-03-27</meta:user-defined>
    <meta:user-defined meta:name="DCTERMS.W3CDTF/OVERHEIDop.jaargang">2023</meta:user-defined>
    <meta:user-defined meta:name="OVERHEIDop.publicationIssue">130393</meta:user-defined>
    <meta:user-defined meta:name="OVERHEIDop.GmbID/DC.identifier">gmb-2023-130393</meta:user-defined>
    <meta:user-defined meta:name="OVERHEIDop.versieInformatie"/>
  </office:meta>
</office:document-meta>
</file>