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14 , Jan Paetsplei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5769</text:p>
            <text:p text:style-name="common-al">Ingekomen: 09-02-2023 00:00</text:p>
            <text:p text:style-name="common-al">Datum besluit: 22-03-2023</text:p>
            <text:p text:style-name="common-al">Locatie: Jan Paetsplein Leiden</text:p>
            <text:p text:style-name="common-al">Projectomschrijving: kappen boom t.h.v. nr. 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57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3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95769</meta:user-defined>
    <meta:user-defined meta:name="DCTERMS.abstract">kappen boom t.h.v. nr. 14 </meta:user-defined>
    <dc:language>nl</dc:language>
    <meta:user-defined meta:name="OVERHEIDop.locatietype/OVERHEIDop.gebiedsmarkering">Punt</meta:user-defined>
    <meta:user-defined meta:name="DC.title">Verleende omgevingsvergunning, kappen boom t.h.v. nr. 14 , Jan Paetsplein Leiden</meta:user-defined>
    <meta:user-defined meta:name="DCTERMS.W3CDTF/DCTERMS.available">2023-03-30</meta:user-defined>
    <meta:user-defined meta:name="DCTERMS.W3CDTF/OVERHEIDop.jaargang">2023</meta:user-defined>
    <meta:user-defined meta:name="OVERHEIDop.externeBijlage">LEIDEN_202302_GFO_ZAKEN_797860_7580711_16759517...|exb-2023-14914</meta:user-defined>
    <meta:user-defined meta:name="OVERHEIDop.publicationIssue">130391</meta:user-defined>
    <meta:user-defined meta:name="OVERHEIDop.GmbID/DC.identifier">gmb-2023-130391</meta:user-defined>
    <meta:user-defined meta:name="OVERHEIDop.versieInformatie"/>
  </office:meta>
</office:document-meta>
</file>