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ing van een bestaande dakkapel, San Giorgilaan 21 5644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68 </text:p>
            <text:p text:style-name="common-al"> Omschrijving: wijziging van een bestaande dakkapel </text:p>
            <text:p text:style-name="common-al"> Adres: San Giorgilaan 21 5644DS Eindhoven </text:p>
            <text:p text:style-name="common-al"> Soort aanvraag: Bouwen </text:p>
            <text:p text:style-name="common-al"> Besluit: Verleend </text:p>
            <text:p text:style-name="common-al"> Besluitdatum: 23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38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8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8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68</meta:user-defined>
    <meta:user-defined meta:name="DCTERMS.abstract">wijziging van een bestaande dakkapel</meta:user-defined>
    <dc:language>nl</dc:language>
    <meta:user-defined meta:name="OVERHEIDop.locatietype/OVERHEIDop.gebiedsmarkering">Punt</meta:user-defined>
    <meta:user-defined meta:name="DC.title">Besluit op aanvraag reguliere omgevingsvergunning: wijziging van een bestaande dakkapel, San Giorgilaan 21 5644DS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87</meta:user-defined>
    <meta:user-defined meta:name="OVERHEIDop.GmbID/DC.identifier">gmb-2023-130387</meta:user-defined>
    <meta:user-defined meta:name="OVERHEIDop.versieInformatie"/>
  </office:meta>
</office:document-meta>
</file>