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ekseweg 24 te Babberich, het verwijderen van asbesthoudende materialen, het slopen van een bijgebouw en het gedeeltelijk slopen van de woonboerderij</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melding ontvangen voor het verwijderen van asbesthoudende materialen, het slopen van een bijgebouw en het gedeeltelijk slopen van de woonboerderij aan de Beekseweg 24 te Babberich. De melding is geregistreerd onder zaaknummer HZ_SLM-2023-040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3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eekseweg 24 te Babberich, het verwijderen van asbesthoudende materialen, het slopen van een bijgebouw en het gedeeltelijk slopen van de woonboerderij</meta:user-defined>
    <meta:user-defined meta:name="DCTERMS.W3CDTF/DCTERMS.available">2023-03-27</meta:user-defined>
    <meta:user-defined meta:name="DCTERMS.W3CDTF/OVERHEIDop.jaargang">2023</meta:user-defined>
    <meta:user-defined meta:name="OVERHEIDop.publicationIssue">130385</meta:user-defined>
    <meta:user-defined meta:name="OVERHEIDop.GmbID/DC.identifier">gmb-2023-130385</meta:user-defined>
    <meta:user-defined meta:name="OVERHEIDop.versieInformatie"/>
  </office:meta>
</office:document-meta>
</file>