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Mulderstraat ongenummerd, kadastraal bekend als HUL00 N 1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Mulderstraat ongenummerd, kadastraal bekend als HUL00 N 1191</text:span>
          </text:p>
            <text:p text:style-name="common-al">Datum indiening: 22-3-2023</text:p>
            <text:p text:style-name="common-al">Zaakomschrijving: bouwen van een woning</text:p>
            <text:p text:style-name="common-al">Zaaknummer: 30292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038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8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8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92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Hulst, Mulderstraat ongenummerd, kadastraal bekend als HUL00 N 1191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82</meta:user-defined>
    <meta:user-defined meta:name="OVERHEIDop.GmbID/DC.identifier">gmb-2023-130382</meta:user-defined>
    <meta:user-defined meta:name="OVERHEIDop.versieInformatie"/>
  </office:meta>
</office:document-meta>
</file>