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terras d.m.v. houten damwand met verankering, Veersedijk 32, 3341L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uitbreiden van het terras d.m.v. houten damwand met verankering op de locatie Veersedijk 32, 3341LN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60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7 maart 2023. De gemeente Hendrik-Ido-Ambacht neemt daarover uiterlijk 13 jun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3037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7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7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eersedijk 32, 3341LN Hendrik-Ido-Ambacht</meta:user-defined>
    <dc:language>nl</dc:language>
    <meta:user-defined meta:name="OVERHEIDop.locatietype/OVERHEIDop.gebiedsmarkering">Punt</meta:user-defined>
    <meta:user-defined meta:name="DC.title">Aanvraag vergunning voor het uitbreiden van het terras d.m.v. houten damwand met verankering, Veersedijk 32, 3341LN Hendrik-Ido-Ambacht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379</meta:user-defined>
    <meta:user-defined meta:name="OVERHEIDop.GmbID/DC.identifier">gmb-2023-130379</meta:user-defined>
    <meta:user-defined meta:name="OVERHEIDop.versieInformatie"/>
  </office:meta>
</office:document-meta>
</file>