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akdijk 8, 4844PG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text:p>
            <text:p text:style-name="common-al">een ontheffing is verleend voor het maken van geluid op locatie Laakdijk 8, 4844PG Terheijden op vrijdag 23 juni 2023 vanaf 20.00 uur tot zaterdag 24 juni 2023, 01.00 uur. Dit i.v.m. een privé-feest.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37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7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Laakdijk 8, 4844PG Terheijden</meta:user-defined>
    <dc:language>nl</dc:language>
    <meta:user-defined meta:name="OVERHEIDop.locatietype/OVERHEIDop.gebiedsmarkering">Vlak</meta:user-defined>
    <meta:user-defined meta:name="DC.title">Kennisgeving besluit op aanvraag beschikking, Laakdijk 8, 4844PG Terheijden</meta:user-defined>
    <meta:user-defined meta:name="DCTERMS.W3CDTF/DCTERMS.available">2023-03-30</meta:user-defined>
    <meta:user-defined meta:name="DCTERMS.W3CDTF/OVERHEIDop.jaargang">2023</meta:user-defined>
    <meta:user-defined meta:name="OVERHEIDop.publicationIssue">130375</meta:user-defined>
    <meta:user-defined meta:name="OVERHEIDop.GmbID/DC.identifier">gmb-2023-130375</meta:user-defined>
    <meta:user-defined meta:name="OVERHEIDop.versieInformatie"/>
  </office:meta>
</office:document-meta>
</file>