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th R A Wieggersstraat 16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melding ontvangen voor het verwijderen van asbesthoudende materialen aan de Weth R A Wieggersstraat 16 te Giesbeek. De melding is geregistreerd onder zaaknummer HZ_SLM-2023-036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37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eth R A Wieggersstraat 16 te Giesbeek, het verwijderen van asbesthoudende materialen</meta:user-defined>
    <meta:user-defined meta:name="DCTERMS.W3CDTF/DCTERMS.available">2023-03-27</meta:user-defined>
    <meta:user-defined meta:name="DCTERMS.W3CDTF/OVERHEIDop.jaargang">2023</meta:user-defined>
    <meta:user-defined meta:name="OVERHEIDop.publicationIssue">130374</meta:user-defined>
    <meta:user-defined meta:name="OVERHEIDop.GmbID/DC.identifier">gmb-2023-130374</meta:user-defined>
    <meta:user-defined meta:name="OVERHEIDop.versieInformatie"/>
  </office:meta>
</office:document-meta>
</file>