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ggeweg 28 A tm E te Nijmegen: verbouwen en realiseren van 2e verdieping en reclame op bedrijfspand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3-2023</text:p>
            <text:p text:style-name="common-al">
            <text:span text:style-name="nadrukvet">Omschrijving: </text:span>verbouwen en realiseren van 2e verdieping en reclame op bedrijfspand (Roggeweg 28 A tm E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590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07-2022</text:p>
            <text:p text:style-name="common-al">
            <text:span text:style-name="nadrukvet">Verlengingsbesluit verzonden: </text:span>06-09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3-03-2023</text:p>
            <text:p text:style-name="common-al">
            <text:span text:style-name="nadrukvet">Definitieve beschikking ter inzage gelegd: </text:span>27-03-2023</text:p>
            <text:p text:style-name="common-al">
            <text:span text:style-name="nadrukvet">Einddatum bezwaartermijn: </text:span>04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maart 2023 tot en met 4 me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70242A5A-0E86-4E7A-8885-6AF006F76D80" xlink:type="simple">http://www.nijmegen.nl/vergunningpagina/?guid=70242A5A-0E86-4E7A-8885-6AF006F76D8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0371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7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7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Roggeweg 28 A tm E te Nijmegen: verbouwen en realiseren van 2e verdieping en reclame op bedrijfspand - omgevingsvergunning - Vergunning verleend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371</meta:user-defined>
    <meta:user-defined meta:name="OVERHEIDop.GmbID/DC.identifier">gmb-2023-130371</meta:user-defined>
    <meta:user-defined meta:name="OVERHEIDop.versieInformatie"/>
  </office:meta>
</office:document-meta>
</file>