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geplaatste airco buiten units  aan de achterzijde van het perceel Pieter Stastokerf 30, 3813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geplaatste airco buiten units aan de achterzijde van het perceel Pieter Stastokerf 30, 3813 PR Amersfoort</text:span>
          </text:p>
            <text:p text:style-name="common-al">De Gemeente Amersfoort heeft op 20-03-2023 een aanvraag voor een omgevingsvergunning ontvangen voor het legaliseren van geplaatste airco buiten units  op het perceel Pieter Stastokerf 30, 3813 PR Amersfoort, met kenmerk CLZ-000022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36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6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6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44</meta:user-defined>
    <dc:language>nl</dc:language>
    <meta:user-defined meta:name="OVERHEIDop.locatietype/OVERHEIDop.gebiedsmarkering">Punt</meta:user-defined>
    <meta:user-defined meta:name="DC.title">Ontvangen aanvraag omgevingsvergunning voor het legaliseren van geplaatste airco buiten units  aan de achterzijde van het perceel Pieter Stastokerf 30, 3813 PR Amersfoor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61</meta:user-defined>
    <meta:user-defined meta:name="OVERHEIDop.GmbID/DC.identifier">gmb-2023-130361</meta:user-defined>
    <meta:user-defined meta:name="OVERHEIDop.versieInformatie"/>
  </office:meta>
</office:document-meta>
</file>