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eemraadschapslaan 2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99990</text:p>
            <text:p text:style-name="common-al">Gemeente Amstelveen heeft op 22 maart 2023 besloten om de beslistermijn voor de aanvraag voor een omgevingsvergunning voor het bouwen van een woning te verlengen voor een periode van maximaal 6 weken. De locatie is Heemraadschapslaan 24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999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35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Heemraadschapslaan 24 in Amstelve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55</meta:user-defined>
    <meta:user-defined meta:name="OVERHEIDop.GmbID/DC.identifier">gmb-2023-130355</meta:user-defined>
    <meta:user-defined meta:name="OVERHEIDop.versieInformatie"/>
  </office:meta>
</office:document-meta>
</file>