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 voorzijde, Vondellaan 126, 3351HG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| Regulier ontvangen. De vergunning is aangevraagd voor een dakkapel aan de voorzijde op de locatie Vondellaan 126, 3351HG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70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22 maart 2023.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3035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5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5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Vondellaan 126, 3351HG Papendrecht</meta:user-defined>
    <dc:language>nl</dc:language>
    <meta:user-defined meta:name="OVERHEIDop.locatietype/OVERHEIDop.gebiedsmarkering">Punt</meta:user-defined>
    <meta:user-defined meta:name="DC.title">Aanvraag vergunning voor dakkapel voorzijde, Vondellaan 126, 3351HG Papendrech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353</meta:user-defined>
    <meta:user-defined meta:name="OVERHEIDop.GmbID/DC.identifier">gmb-2023-130353</meta:user-defined>
    <meta:user-defined meta:name="OVERHEIDop.versieInformatie"/>
  </office:meta>
</office:document-meta>
</file>