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Vlinderslag 54, 1461HB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3 heeft de gemeente een aanvraag ontvangen voor een Omgevingsvergunning op locatie Vlinderslag 54, 1461HB Zuidoostbeemster. De aanvraag is geregistreerd onder zaaknummer Z2023-00001563. De aanvraag betreft:</text:p>
            <text:list text:style-name="id1-3-2-1-1-2">
              <text:list-item text:style-override="id1-3-2-1-1-2-1">
                <text:number>•</text:number>
                <text:p text:style-name="al">het plaatsen van twee dakkapellen op het zijdakvlak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0351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5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5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linderslag 54, 1461HB Zuidoostbeemster</meta:user-defined>
    <dc:language>nl</dc:language>
    <meta:user-defined meta:name="OVERHEIDop.locatietype/OVERHEIDop.gebiedsmarkering">Punt</meta:user-defined>
    <meta:user-defined meta:name="DC.title">Aanvraag vergunning voor het project verbouw woning, Vlinderslag 54, 1461HB Zuidoostbeemster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351</meta:user-defined>
    <meta:user-defined meta:name="OVERHEIDop.GmbID/DC.identifier">gmb-2023-130351</meta:user-defined>
    <meta:user-defined meta:name="OVERHEIDop.versieInformatie"/>
  </office:meta>
</office:document-meta>
</file>