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aproosweg 421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proosweg 421, 9162 TB: uitbreiden van de recreatiewoning <text:span text:style-name="nadrukcur">22-03-2023</text:span> 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035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laproosweg 421 in Ballu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50</meta:user-defined>
    <meta:user-defined meta:name="OVERHEIDop.GmbID/DC.identifier">gmb-2023-130350</meta:user-defined>
    <meta:user-defined meta:name="OVERHEIDop.versieInformatie"/>
  </office:meta>
</office:document-meta>
</file>