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44 appartementen (gebouw E), Secretarishof 1 t/m 85 (oneven) (aangevraagd als nabij Schuurmanstraat) [zaaknummer 0193ESUITE31634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63492022</text:p>
            <text:p text:style-name="common-al">
            <text:span text:style-name="nadrukvet">Verzenddatum besluit:</text:span> 21-03-2023</text:p>
            <text:p text:style-name="common-al">
            <text:span text:style-name="nadrukvet">Locatie:</text:span> Secretarishof 1 t/m 85 (oneven) Zwolle (aangevraagd als nabij Schuurmanstraat)</text:p>
            <text:p text:style-name="common-al">
            <text:span text:style-name="nadrukvet">Projectomschrijving:</text:span> het bouwen van 44 appartementen (gebouw 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34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163492022</meta:user-defined>
    <meta:user-defined meta:name="DCTERMS.abstract">het bouwen van 44 appartementen (gebouw 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44 appartementen (gebouw E), Secretarishof 1 t/m 85 (oneven) (aangevraagd als nabij Schuurmanstraat) [zaaknummer 0193ESUITE3163492022]</meta:user-defined>
    <meta:user-defined meta:name="DCTERMS.W3CDTF/DCTERMS.available">2023-03-27</meta:user-defined>
    <meta:user-defined meta:name="DCTERMS.W3CDTF/OVERHEIDop.jaargang">2023</meta:user-defined>
    <meta:user-defined meta:name="OVERHEIDop.publicationIssue">130349</meta:user-defined>
    <meta:user-defined meta:name="OVERHEIDop.GmbID/DC.identifier">gmb-2023-130349</meta:user-defined>
    <meta:user-defined meta:name="OVERHEIDop.versieInformatie"/>
  </office:meta>
</office:document-meta>
</file>