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18096 - Het splitsen van een bestaande woning naar twee woningen op de locatie Tolstoistraat 35, 1506 RS Zaandam, Tolstoistraat 37A, 1506 RS Zaandam</text:p>
            <text:p text:style-name="common-al">Aanvraag ontvangen: 09-03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30347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347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347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1809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</meta:user-defined>
    <meta:user-defined meta:name="DCTERMS.W3CDTF/DCTERMS.available">2023-03-27</meta:user-defined>
    <meta:user-defined meta:name="DCTERMS.W3CDTF/OVERHEIDop.jaargang">2023</meta:user-defined>
    <meta:user-defined meta:name="OVERHEIDop.publicationIssue">130347</meta:user-defined>
    <meta:user-defined meta:name="OVERHEIDop.GmbID/DC.identifier">gmb-2023-130347</meta:user-defined>
    <meta:user-defined meta:name="OVERHEIDop.versieInformatie"/>
  </office:meta>
</office:document-meta>
</file>