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iszaak  - exploitatie alcoholvrije horeca met terras, Molenstraat 1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maart 2023 een besluit genomen op de aanvraag met zaaknummer Z2023-00000009 voor een Exploitatievergunning voor De Viszaak  - exploitatie alcoholvrije horeca met terras op de locatie Molenstraat 1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3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Molenstraat 1 Haaksbergen</meta:user-defined>
    <dc:language>nl</dc:language>
    <meta:user-defined meta:name="OVERHEIDop.locatietype/OVERHEIDop.gebiedsmarkering">Punt</meta:user-defined>
    <meta:user-defined meta:name="DC.title">Toestemming voor De Viszaak  - exploitatie alcoholvrije horeca met terras, Molenstraat 1 Haaksbergen</meta:user-defined>
    <meta:user-defined meta:name="DCTERMS.W3CDTF/DCTERMS.available">2023-03-27</meta:user-defined>
    <meta:user-defined meta:name="DCTERMS.W3CDTF/OVERHEIDop.jaargang">2023</meta:user-defined>
    <meta:user-defined meta:name="OVERHEIDop.publicationIssue">130345</meta:user-defined>
    <meta:user-defined meta:name="OVERHEIDop.GmbID/DC.identifier">gmb-2023-130345</meta:user-defined>
    <meta:user-defined meta:name="OVERHEIDop.versieInformatie"/>
  </office:meta>
</office:document-meta>
</file>