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240 - het uitbreiden van een woning  op de locatie Burgemeester Verstegenstraat 35, 1551 TA Westzaan</text:p>
            <text:p text:style-name="common-al">Aanvraag ontvangen: 10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34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4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4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24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42</meta:user-defined>
    <meta:user-defined meta:name="OVERHEIDop.GmbID/DC.identifier">gmb-2023-130342</meta:user-defined>
    <meta:user-defined meta:name="OVERHEIDop.versieInformatie"/>
  </office:meta>
</office:document-meta>
</file>